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2 A in Egmond aan Zee, het plaatsen van een hoogwerker t.b.v. uitvoering schilderwerk, datum ontvangst 8 augustus 2022  (Z22 0869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164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4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4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oulevard 2 A in Egmond aan Zee, het plaatsen van een hoogwerker t.b.v. uitvoering schilderwerk, datum ontvangst 8 augustus 2022  (Z22 086991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1643</meta:user-defined>
    <meta:user-defined meta:name="OVERHEIDop.GmbID/DC.identifier">gmb-2022-371643</meta:user-defined>
    <meta:user-defined meta:name="OVERHEIDop.versieInformatie"/>
  </office:meta>
</office:document-meta>
</file>