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886 Loudonstraat 13b te Tilburg, kappen van een monumentale boom, 28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886 - I - Loudonstraat 13b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1638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38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638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886 Loudonstraat 13b te Tilburg, kappen van een monumentale boom, 28 juni 2022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638</meta:user-defined>
    <meta:user-defined meta:name="OVERHEIDop.GmbID/DC.identifier">gmb-2022-371638</meta:user-defined>
    <meta:user-defined meta:name="OVERHEIDop.versieInformatie"/>
  </office:meta>
</office:document-meta>
</file>