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Open monumentendag Ka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houden van een Open Monumentendag bij diverse monumenten met verschillende activiteiten in de gemeente Kampen <text:span text:style-name="nadrukvet">8261 CK </text:span>op zaterdag 10 september 2022 (verzenddatum 11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is mogelijk bij de burgemeester.</text:span>
            <text:span text:style-name="datum">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6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 vergunningen Open monumentendag Kampen</meta:user-defined>
    <meta:user-defined meta:name="DCTERMS.W3CDTF/DCTERMS.available">2022-08-16</meta:user-defined>
    <meta:user-defined meta:name="DCTERMS.W3CDTF/OVERHEIDop.jaargang">2022</meta:user-defined>
    <meta:user-defined meta:name="OVERHEIDop.publicationIssue">371630</meta:user-defined>
    <meta:user-defined meta:name="OVERHEIDop.GmbID/DC.identifier">gmb-2022-371630</meta:user-defined>
    <meta:user-defined meta:name="OVERHEIDop.versieInformatie"/>
  </office:meta>
</office:document-meta>
</file>