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inrichten van een bouwplaats (kenmerk 869641) ter hoogte van Westboschlaan 2 Leidschendam Pasman Integraal Vastgoedonderhoud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1 augustus 2022 is aan Pasman Integraal Vastgoedonderhoud B.V. vergunning verleend voor het tijdelijk inrichten van een bouwplaats ten behoeve van onderhoudswerkzaamheden aan woningen van 15 augustus tot 16 december 2022 of zoveel korter als mogelijk is.</text:p>
            <text:p text:style-name="common-al">
            <text:span text:style-name="nadrukvet">Datum bekendmaking besluit: </text:span>11 augustus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1629</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29</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29</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het tijdelijk inrichten van een bouwplaats (kenmerk 869641) ter hoogte van Westboschlaan 2 Leidschendam Pasman Integraal Vastgoedonderhoud B.V.</meta:user-defined>
    <meta:user-defined meta:name="DCTERMS.W3CDTF/DCTERMS.available">2022-08-15</meta:user-defined>
    <meta:user-defined meta:name="DCTERMS.W3CDTF/OVERHEIDop.jaargang">2022</meta:user-defined>
    <meta:user-defined meta:name="OVERHEIDop.externeBijlage">plattegrond|exb-2022-46485</meta:user-defined>
    <meta:user-defined meta:name="OVERHEIDop.publicationIssue">371629</meta:user-defined>
    <meta:user-defined meta:name="OVERHEIDop.GmbID/DC.identifier">gmb-2022-371629</meta:user-defined>
    <meta:user-defined meta:name="OVERHEIDop.versieInformatie"/>
  </office:meta>
</office:document-meta>
</file>