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kantoor tot woning aan Bilderbeekstraat 29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Bilderbeekstraat 29 – het verbouwen van een kantoor tot woning (bouwen). Ingekomen op 03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62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2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2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kantoor tot woning aan Bilderbeekstraat 29 te Boxme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628</meta:user-defined>
    <meta:user-defined meta:name="OVERHEIDop.GmbID/DC.identifier">gmb-2022-371628</meta:user-defined>
    <meta:user-defined meta:name="OVERHEIDop.versieInformatie"/>
  </office:meta>
</office:document-meta>
</file>