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augustus 2022 verleend omgevingsvergunning Maarlaan 8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ugustus 2022 voor het kappen van een boom aan de Maarlaan 8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6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augustus 2022 verleend voor het kappen van een boom aan de Maarlaan 8 in Meedhuizen.</meta:user-defined>
    <dc:language>nl</dc:language>
    <meta:user-defined meta:name="OVERHEIDop.locatietype/OVERHEIDop.gebiedsmarkering">Adres</meta:user-defined>
    <meta:user-defined meta:name="DC.title">10 augustus 2022 verleend omgevingsvergunning Maarlaan 8 in Meed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626</meta:user-defined>
    <meta:user-defined meta:name="OVERHEIDop.GmbID/DC.identifier">gmb-2022-371626</meta:user-defined>
    <meta:user-defined meta:name="OVERHEIDop.versieInformatie"/>
  </office:meta>
</office:document-meta>
</file>