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geveldakvlak, Waterlelie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aanvraag ontvangen voor een omgevingsvergunning op het adres Waterlelie 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in het voorgevel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4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161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1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1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, Waterlelie 5 in Abcoud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16</meta:user-defined>
    <meta:user-defined meta:name="OVERHEIDop.GmbID/DC.identifier">gmb-2022-371616</meta:user-defined>
    <meta:user-defined meta:name="OVERHEIDop.versieInformatie"/>
  </office:meta>
</office:document-meta>
</file>