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Rijksplein 13 en 15 te Sint Jansteen</text:span>
          </text:p>
            <text:p text:style-name="common-al">Zaakomschrijving: bouwen van 2-onder-1 kap woningen</text:p>
            <text:p text:style-name="common-al">Zaaknummer: 278874</text:p>
            <text:p text:style-name="common-al">Beschikking datum verzonden: 11-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161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874</meta:user-defined>
    <meta:user-defined meta:name="DCTERMS.abstract">bouwen van 2-onder-1 kap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8-15</meta:user-defined>
    <meta:user-defined meta:name="DCTERMS.W3CDTF/OVERHEIDop.jaargang">2022</meta:user-defined>
    <meta:user-defined meta:name="OVERHEIDop.publicationIssue">371613</meta:user-defined>
    <meta:user-defined meta:name="OVERHEIDop.GmbID/DC.identifier">gmb-2022-371613</meta:user-defined>
    <meta:user-defined meta:name="OVERHEIDop.versieInformatie"/>
  </office:meta>
</office:document-meta>
</file>