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Pitrietstraat 10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voor activiteiten waarvoor geen vergunningplicht geldt op de locatie Pitrietstraat 10 te Noordwolde. De melding is geregistreerd onder zaaknummer MAB-2022-3983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160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Pitrietstraat 10 te Noordwol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08</meta:user-defined>
    <meta:user-defined meta:name="OVERHEIDop.GmbID/DC.identifier">gmb-2022-371608</meta:user-defined>
    <meta:user-defined meta:name="OVERHEIDop.versieInformatie"/>
  </office:meta>
</office:document-meta>
</file>