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drive-in opslaggebouw met gevelreclame, uitbreiden parkeerterrein en plaatsen duikers voor 2 bruggen over watergang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bouwen drive-in opslaggebouw met gevelreclame, uitbreiden parkeerterrein en plaatsen duikers voor 2 bruggen over watergang (ontvangstdatum 27-07-2022, dossiernummer 2022753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275386</meta:user-defined>
    <dc:language>nl</dc:language>
    <meta:user-defined meta:name="OVERHEIDop.locatietype/OVERHEIDop.gebiedsmarkering">Adres</meta:user-defined>
    <meta:user-defined meta:name="DC.title">Aanvraag vergunning voor het bouwen van drive-in opslaggebouw met gevelreclame, uitbreiden parkeerterrein en plaatsen duikers voor 2 bruggen over watergang aan Groningerweg 45/2 te Groningen</meta:user-defined>
    <meta:user-defined meta:name="DCTERMS.W3CDTF/DCTERMS.available">2022-08-16</meta:user-defined>
    <meta:user-defined meta:name="DCTERMS.W3CDTF/OVERHEIDop.jaargang">2022</meta:user-defined>
    <meta:user-defined meta:name="OVERHEIDop.publicationIssue">371607</meta:user-defined>
    <meta:user-defined meta:name="OVERHEIDop.GmbID/DC.identifier">gmb-2022-371607</meta:user-defined>
    <meta:user-defined meta:name="OVERHEIDop.versieInformatie"/>
  </office:meta>
</office:document-meta>
</file>