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enken van alcohol en het gebruik van een exploitatievergunning voor bedrijf The Dinner Club aan Marktplein 6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alcoholwetvergunningen verleend (de datum van bekendmaking is eerst genoemd):</text:p>
            <text:p text:style-name="common-al">
            <text:span text:style-name="nadrukvet">EMMEN</text:span>
          </text:p>
            <text:p text:style-name="common-al">4 augustus 2022, <text:span text:style-name="nadrukvet">Marktplein 62, </text:span>alcoholwet en exploitatievergunning, ‘The Dinner Club’ (53400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160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0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0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3400-2022</meta:user-defined>
    <dc:language>nl</dc:language>
    <meta:user-defined meta:name="OVERHEIDop.locatietype/OVERHEIDop.gebiedsmarkering">Adres</meta:user-defined>
    <meta:user-defined meta:name="DC.title">Toestemming voor het schenken van alcohol en het gebruik van een exploitatievergunning voor bedrijf The Dinner Club aan Marktplein 62 te Emm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605</meta:user-defined>
    <meta:user-defined meta:name="OVERHEIDop.GmbID/DC.identifier">gmb-2022-371605</meta:user-defined>
    <meta:user-defined meta:name="OVERHEIDop.versieInformatie"/>
  </office:meta>
</office:document-meta>
</file>