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t.h.v. Stompwijkseweg 88 te Leidsch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Leidschendam-Voorburg bekend dat op 4 augustus 2022 een melding Activiteitenbesluit milieubeheer is ontvangen voor het vervangen van een gas districtstation. De locatie betreft <text:span text:style-name="nadrukvet">t.h.v.</text:span><text:span text:style-name="nadrukvet">Stompwijkseweg 88, 2266 GH te Leidschendam</text:span> (zaaknummer <text:span text:style-name="nadrukvet">01039832</text:span>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71593</text:span><text:line-break/><text:date style:data-style-name="dag" text:fixed="true" text:date-value="2022-08-15"/><text:line-break/><text:date style:data-style-name="jaar" text:fixed="true" text:date-value="2022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593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593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Melding Activiteitenbesluit milieubeheer, t.h.v. Stompwijkseweg 88 te Leidschendam</meta:user-defined>
    <meta:user-defined meta:name="DCTERMS.W3CDTF/DCTERMS.available">2022-08-15</meta:user-defined>
    <meta:user-defined meta:name="DCTERMS.W3CDTF/OVERHEIDop.jaargang">2022</meta:user-defined>
    <meta:user-defined meta:name="OVERHEIDop.publicationIssue">371593</meta:user-defined>
    <meta:user-defined meta:name="OVERHEIDop.GmbID/DC.identifier">gmb-2022-371593</meta:user-defined>
    <meta:user-defined meta:name="OVERHEIDop.versieInformatie"/>
  </office:meta>
</office:document-meta>
</file>