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roevendaal 2, 5473 BH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10 september 2022 van 16.00 uur tot 01.00 uur tijdens het House of Wonders Festival.  </text:p>
            <text:p text:style-name="common-al">Het besluit is verzonden op: 11 augustus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1 augustus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15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5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roevendaal 2, 5473 BH Heeswijk-Dinther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591</meta:user-defined>
    <meta:user-defined meta:name="OVERHEIDop.GmbID/DC.identifier">gmb-2022-371591</meta:user-defined>
    <meta:user-defined meta:name="OVERHEIDop.versieInformatie"/>
  </office:meta>
</office:document-meta>
</file>