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lierdenseweg en omgeving diverse locaties  te Vl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januari 2022 een besluit genomen op de aanvraag omgevingsvergunning voor het kappen van 8 bomen omgeving Vlierdenseweg op de locatie Vlierdenseweg en omgeving diverse locaties  te Vlierden. De zaak is geregistreerd onder nummer HZ-2021-1809. De vergunning is toegekend. Het besluit gaat over de activiteit(en)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27 januari 2022 en bedraagt 6 weken. Voor meer informatie over de procedure kunt u contact opnemen via info@deurne.nl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37159</text:span><text:line-break/><text:date style:data-style-name="dag" text:fixed="true" text:date-value="2022-01-28"/><text:line-break/><text:date style:data-style-name="jaar" text:fixed="true" text:date-value="2022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59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59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Vlierdenseweg en omgeving diverse locaties  te Vlierden</meta:user-defined>
    <meta:user-defined meta:name="DCTERMS.W3CDTF/DCTERMS.available">2022-01-28</meta:user-defined>
    <meta:user-defined meta:name="DCTERMS.W3CDTF/OVERHEIDop.jaargang">2022</meta:user-defined>
    <meta:user-defined meta:name="OVERHEIDop.externeBijlage">Bomenplan Vlierden|exb-2022-5533</meta:user-defined>
    <meta:user-defined meta:name="OVERHEIDop.externeBijlage">Besluit omgevingsvergunning kappen diverse loca...|exb-2022-5534</meta:user-defined>
    <meta:user-defined meta:name="OVERHEIDop.publicationIssue">37159</meta:user-defined>
    <meta:user-defined meta:name="OVERHEIDop.GmbID/DC.identifier">gmb-2022-37159</meta:user-defined>
    <meta:user-defined meta:name="OVERHEIDop.versieInformatie"/>
  </office:meta>
</office:document-meta>
</file>