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 vergunningen Akelei 8265 KA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 het houden van een kleedjes markt naast de school aan de <text:span text:style-name="nadrukvet">Akelei 8</text:span><text:span text:style-name="nadrukvet">265 KA</text:span> in Kampen op zaterdag 3 september 2022 (verzenddatum 11 augustus 2022)</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 is mogelijk bij de burgemeester.</text:span>
            <text:span text:style-name="datum">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1586</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86</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86</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 vergunningen Akelei 8265 KA in Kampen</meta:user-defined>
    <meta:user-defined meta:name="DCTERMS.W3CDTF/DCTERMS.available">2022-08-16</meta:user-defined>
    <meta:user-defined meta:name="DCTERMS.W3CDTF/OVERHEIDop.jaargang">2022</meta:user-defined>
    <meta:user-defined meta:name="OVERHEIDop.publicationIssue">371586</meta:user-defined>
    <meta:user-defined meta:name="OVERHEIDop.GmbID/DC.identifier">gmb-2022-371586</meta:user-defined>
    <meta:user-defined meta:name="OVERHEIDop.versieInformatie"/>
  </office:meta>
</office:document-meta>
</file>