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ssendamsweg ong. (naast nr. 7) en Kooimaten ong. (naast nr. 24) in Goor, zaaknummer 0000294905, het bouwen van twee loodsen, datum besluit 11-08-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158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8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8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94905</meta:user-defined>
    <meta:user-defined meta:name="DCTERMS.abstract">het bouwen van twee loodsen</meta:user-defined>
    <dc:language>nl</dc:language>
    <meta:user-defined meta:name="OVERHEIDop.locatietype/OVERHEIDop.gebiedsmarkering">Punt</meta:user-defined>
    <meta:user-defined meta:name="DC.title">Verleende omgevingsvergunning reguliere procedure, Mossendamsweg ong. (naast nr. 7) en Kooimaten ong. (naast nr. 24) in Goor, zaaknummer 0000294905, het bouwen van twee loodsen, datum besluit 11-08-2022.</meta:user-defined>
    <meta:user-defined meta:name="DCTERMS.W3CDTF/DCTERMS.available">2022-08-15</meta:user-defined>
    <meta:user-defined meta:name="DCTERMS.W3CDTF/OVERHEIDop.jaargang">2022</meta:user-defined>
    <meta:user-defined meta:name="OVERHEIDop.publicationIssue">371584</meta:user-defined>
    <meta:user-defined meta:name="OVERHEIDop.GmbID/DC.identifier">gmb-2022-371584</meta:user-defined>
    <meta:user-defined meta:name="OVERHEIDop.versieInformatie"/>
  </office:meta>
</office:document-meta>
</file>