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Droevendaal 2, 5473 BH Heeswijk-Dinther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 10 september 2022 van 16.00 uur tot 01.00 uur tijdens het House of Wonders Festival. </text:p>
            <text:p text:style-name="common-al">Het besluit is verzonden op 11 augustus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 11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158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8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8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lgemene Plaatselijke Verordening (APV) ontheffing voor het gebruik van geluidsversterkende apparatuur, Droevendaal 2, 5473 BH Heeswijk-Dinther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580</meta:user-defined>
    <meta:user-defined meta:name="OVERHEIDop.GmbID/DC.identifier">gmb-2022-371580</meta:user-defined>
    <meta:user-defined meta:name="OVERHEIDop.versieInformatie"/>
  </office:meta>
</office:document-meta>
</file>