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chieweg 55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1 juli 2022 een melding Activiteitenbesluit milieubeheer is ontvangen voor het oprichten van een inrichting voor het ontwerpen en vervaardigen van decor t.b.v. standbouw, alsmede het maken van bloemdecoraties voor events en bedrijven. De locatie betreft <text:span text:style-name="nadrukvet">Schieweg 55, 2627 AT te Delft</text:span> (zaaknummer <text:span text:style-name="nadrukvet">0103883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157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7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7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Schieweg 55 te Delft</meta:user-defined>
    <meta:user-defined meta:name="DCTERMS.W3CDTF/DCTERMS.available">2022-08-15</meta:user-defined>
    <meta:user-defined meta:name="DCTERMS.W3CDTF/OVERHEIDop.jaargang">2022</meta:user-defined>
    <meta:user-defined meta:name="OVERHEIDop.publicationIssue">371574</meta:user-defined>
    <meta:user-defined meta:name="OVERHEIDop.GmbID/DC.identifier">gmb-2022-371574</meta:user-defined>
    <meta:user-defined meta:name="OVERHEIDop.versieInformatie"/>
  </office:meta>
</office:document-meta>
</file>