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PV/BW Pitrietstraat 8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2 heeft de gemeente een melding ontvangen voor activiteiten waarvoor geen vergunningplicht geldt op de locatie Pitrietstraat 8 te Noordwolde. De melding is geregistreerd onder zaaknummer MAB-2022-4054. De melding betreft:</text:p>
            <text:p text:style-name="common-al">aanvraag inrit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71573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57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57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APV/BW Pitrietstraat 8 te Noordwolde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573</meta:user-defined>
    <meta:user-defined meta:name="OVERHEIDop.GmbID/DC.identifier">gmb-2022-371573</meta:user-defined>
    <meta:user-defined meta:name="OVERHEIDop.versieInformatie"/>
  </office:meta>
</office:document-meta>
</file>