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roevendaal 2, 5473 BH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House of Wonders Festival op 10 september 2022 van 16.00 uur tot 01.00 uur. </text:p>
            <text:p text:style-name="common-al">Het besluit is verzonden op 11 augustus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roevendaal 2, 5473 BH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68</meta:user-defined>
    <meta:user-defined meta:name="OVERHEIDop.GmbID/DC.identifier">gmb-2022-371568</meta:user-defined>
    <meta:user-defined meta:name="OVERHEIDop.versieInformatie"/>
  </office:meta>
</office:document-meta>
</file>