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esperzijde 124-H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4-H 1091ER Amsterdam</text:p>
            <text:p text:style-name="common-al">Omschrijving: uitvoeren van constructieve wijzigingen en vervangen trap</text:p>
            <text:p text:style-name="common-al">Verzonden naar aanvrager op: 11-08-2022</text:p>
            <text:p text:style-name="common-al">Zaaknummer: Z2022-O002856</text:p>
            <text:p text:style-name="common-al">OLO nummer: 70561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56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6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6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2856</meta:user-defined>
    <meta:user-defined meta:name="DCTERMS.abstract">uitvoeren van constructieve wijzigingen en vervangen trap</meta:user-defined>
    <dc:language>nl</dc:language>
    <meta:user-defined meta:name="OVERHEIDop.locatietype/OVERHEIDop.gebiedsmarkering">Punt</meta:user-defined>
    <meta:user-defined meta:name="DC.title">Verlenging beslistermijn omgevingsvergunning Weesperzijde 124-H 1091ER Amsterda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63</meta:user-defined>
    <meta:user-defined meta:name="OVERHEIDop.GmbID/DC.identifier">gmb-2022-371563</meta:user-defined>
    <meta:user-defined meta:name="OVERHEIDop.versieInformatie"/>
  </office:meta>
</office:document-meta>
</file>