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kerbeekweg 18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een besluit genomen op de aanvraag met zaaknummer 2022-039709 en DMS nummer Z.1207087 voor een aanvraag beschikking op locatie Hekerbeekweg 18, Valkenburg. De vergunning is verleend. Het besluit betreft het vervangen van de gevelpanelen aan het pa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155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5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5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kerbeekweg 18, Valkenburg</meta:user-defined>
    <dc:language>nl</dc:language>
    <meta:user-defined meta:name="OVERHEIDop.locatietype/OVERHEIDop.gebiedsmarkering">Punt</meta:user-defined>
    <meta:user-defined meta:name="DC.title">Kennisgeving besluit op aanvraag beschikking, Hekerbeekweg 18, Valkenburg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559</meta:user-defined>
    <meta:user-defined meta:name="OVERHEIDop.GmbID/DC.identifier">gmb-2022-371559</meta:user-defined>
    <meta:user-defined meta:name="OVERHEIDop.versieInformatie"/>
  </office:meta>
</office:document-meta>
</file>