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Intocht Sinterklaas op 19 november 2022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augustus 2022 is de volgende aanvraag voor een vergunning/ontheffing binnengekomen van:</text:span></text:p>
            <text:p><text:span text:style-name="functie">Buitenpost, voor het houden van de Intocht van Sinterklaas met en rondrit door het dorp op 19 november 2022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4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155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chtkarspelen – Aanvraag evenementenvergunning Intocht Sinterklaas op 19 november 2022 in Buitenpo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55</meta:user-defined>
    <meta:user-defined meta:name="OVERHEIDop.GmbID/DC.identifier">gmb-2022-371555</meta:user-defined>
    <meta:user-defined meta:name="OVERHEIDop.versieInformatie"/>
  </office:meta>
</office:document-meta>
</file>