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ag van de Lauwers op 3 september 2022 in Gerkesklooster-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augustus 2022 is de volgende aanvraag voor een vergunning/ontheffing binnengekomen van:</text:span></text:p>
            <text:p><text:span text:style-name="functie">Dorpshuis Rehoboth, voor het houden van de Dag van de Lauwers met diverse activiteiten in en rond het dorpshuis op 3 september 2022 van 10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4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5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Dag van de Lauwers op 3 september 2022 in Gerkesklooster-Stroobos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49</meta:user-defined>
    <meta:user-defined meta:name="OVERHEIDop.GmbID/DC.identifier">gmb-2022-371549</meta:user-defined>
    <meta:user-defined meta:name="OVERHEIDop.versieInformatie"/>
  </office:meta>
</office:document-meta>
</file>