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Heibloemsedijk 7 en Jan van den Boomstraat, 5473 TC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van 26 augustus, 10.00 uur t/m 29 augustus 2022, 12.00 uur tijdens de 24-uurs Solexrace.</text:p>
            <text:p text:style-name="common-al">Het besluit is verzonden op 11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ordening Fysieke Leefomgeving (VFL) ontheffing voor het kamperen buiten kampeerterreinen, Heibloemsedijk 7 en Jan van den Boomstraat, 5473 TC Heeswijk-Dinthe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548</meta:user-defined>
    <meta:user-defined meta:name="OVERHEIDop.GmbID/DC.identifier">gmb-2022-371548</meta:user-defined>
    <meta:user-defined meta:name="OVERHEIDop.versieInformatie"/>
  </office:meta>
</office:document-meta>
</file>