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Lelystraat 49, 8265BB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djes markt Open Hof </text:span>Voor het houden van een kleedjes markt Open Hof aan de <text:span text:style-name="nadrukvet">Lelystraat 49, 8265BB</text:span> in Kampen op 17 september 2022 (verzenddatum 09-08-2022)</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54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4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en Lelystraat 49, 8265BB in Kampen</meta:user-defined>
    <meta:user-defined meta:name="DCTERMS.W3CDTF/DCTERMS.available">2022-08-16</meta:user-defined>
    <meta:user-defined meta:name="DCTERMS.W3CDTF/OVERHEIDop.jaargang">2022</meta:user-defined>
    <meta:user-defined meta:name="OVERHEIDop.publicationIssue">371547</meta:user-defined>
    <meta:user-defined meta:name="OVERHEIDop.GmbID/DC.identifier">gmb-2022-371547</meta:user-defined>
    <meta:user-defined meta:name="OVERHEIDop.versieInformatie"/>
  </office:meta>
</office:document-meta>
</file>