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Strubben 10, 6088NN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bouwen van een bouwwerk (bouwen nieuwe woning en slopen bestaande woning) op locatie Strubben 10, 6088NN Roggel.</text:p>
            <text:p text:style-name="common-al">De omgevingsvergunning is geregistreerd onder zaaknummer 2022-000760. Het besluit is op 11 augustus 2022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text:p>
            <text:p text:style-name="last-al">De termijn voor het indienen van een bezwaar start op 12 augustus 2022 en bedraagt 6 weken. In deze periode kunt u ook de documenten met informatie over het besluit in het gemeentehuis bekijken. Voor informatie over het bekijken van de documenten of andere vragen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71534</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34</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34</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trubben 10, 6088NN Roggel</meta:user-defined>
    <dc:language>nl</dc:language>
    <meta:user-defined meta:name="OVERHEIDop.locatietype/OVERHEIDop.gebiedsmarkering">Vlak</meta:user-defined>
    <meta:user-defined meta:name="DC.title">Kennisgeving besluit op omgevingsvergunning, Strubben 10, 6088NN Roggel</meta:user-defined>
    <meta:user-defined meta:name="DCTERMS.W3CDTF/DCTERMS.available">2022-08-15</meta:user-defined>
    <meta:user-defined meta:name="DCTERMS.W3CDTF/OVERHEIDop.jaargang">2022</meta:user-defined>
    <meta:user-defined meta:name="OVERHEIDop.publicationIssue">371534</meta:user-defined>
    <meta:user-defined meta:name="OVERHEIDop.GmbID/DC.identifier">gmb-2022-371534</meta:user-defined>
    <meta:user-defined meta:name="OVERHEIDop.versieInformatie"/>
  </office:meta>
</office:document-meta>
</file>