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ndagswet ontheffing voor het gebruik van geluidsversterkende apparatuur en openbare vermakelijkheid, Heibloemsedijk 7, 5473 TC Heeswijk-Dinther.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ntheffing verleend voor het gebruik van geluidsversterkende apparatuur op 28 augustus 2022 van 09.00 uur tot 01.00 uur tijdens de 24-uurs Solexrace.          </text:p>
            <text:p text:style-name="common-al">Het besluit is verzonden op: 11 augustus 2022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11 augustus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71531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531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531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Zondagswet ontheffing voor het gebruik van geluidsversterkende apparatuur en openbare vermakelijkheid, Heibloemsedijk 7, 5473 TC Heeswijk-Dinther.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1531</meta:user-defined>
    <meta:user-defined meta:name="OVERHEIDop.GmbID/DC.identifier">gmb-2022-371531</meta:user-defined>
    <meta:user-defined meta:name="OVERHEIDop.versieInformatie"/>
  </office:meta>
</office:document-meta>
</file>