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voor het evenement Kids@ the Park 2022 in het Prins Bernhardplantsoen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2 een besluit genomen op de aanvraag met zaaknummer EV-2022-0062 voor het evenement het Kids @ the Park 2022 in hetPrins Bernhardplantsoen te Hengelo op 3 en 4 september 2022. De vergunning is verle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1522</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22</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22</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voor het evenement Kids@ the Park 2022 in het Prins Bernhardplantsoen te Hengelo.</meta:user-defined>
    <meta:user-defined meta:name="DCTERMS.W3CDTF/DCTERMS.available">2022-08-15</meta:user-defined>
    <meta:user-defined meta:name="DCTERMS.W3CDTF/OVERHEIDop.jaargang">2022</meta:user-defined>
    <meta:user-defined meta:name="OVERHEIDop.publicationIssue">371522</meta:user-defined>
    <meta:user-defined meta:name="OVERHEIDop.GmbID/DC.identifier">gmb-2022-371522</meta:user-defined>
    <meta:user-defined meta:name="OVERHEIDop.versieInformatie"/>
  </office:meta>
</office:document-meta>
</file>