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Grote Markt 35-37 4811X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4393</text:p>
            <text:p text:style-name="common-al">Ontvangstdatum: 04-08-2022</text:p>
            <text:p text:style-name="common-al">Locatie: Grote Markt 35-37 4811XP Breda</text:p>
            <text:p text:style-name="common-al">Omschrijving: Alcoholwetvergunning artikel 3 Alcoholwet</text:p>
            <text:p text:style-name="common-al">De burgemeester heeft een aanvraag ontvangen voor een nieuwe Alcoholwetvergunning op Grote Markt 35-37 4811XP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1515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515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515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4393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DC.title">Aanvraag nieuwe Alcoholwetvergunning Grote Markt 35-37 4811XP Breda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1515</meta:user-defined>
    <meta:user-defined meta:name="OVERHEIDop.GmbID/DC.identifier">gmb-2022-371515</meta:user-defined>
    <meta:user-defined meta:name="OVERHEIDop.versieInformatie"/>
  </office:meta>
</office:document-meta>
</file>