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169339, Katwijkerlaan 3 2641P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2-08-2022 slopen woning, schuur en verwijderen asbest</text:p>
            <text:p text:style-name="common-al">OLO-nummer: 7169339</text:p>
            <text:p text:style-name="common-al">Locatie: Katwijkerlaan 3 2641PC Pijnacker</text:p>
            <text:p text:style-name="common-al">Datum besluit: 11-08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151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1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1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1691</meta:user-defined>
    <meta:user-defined meta:name="DCTERMS.abstract">slopen woning, schuur en verwijderen asbest Katwijkerlaan 3</meta:user-defined>
    <dc:language>nl</dc:language>
    <meta:user-defined meta:name="OVERHEIDop.locatietype/OVERHEIDop.gebiedsmarkering">Punt</meta:user-defined>
    <meta:user-defined meta:name="DC.title">Geaccepteerde sloopmelding ter kennisgeving, 7169339, Katwijkerlaan 3 2641PC Pijnacke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514</meta:user-defined>
    <meta:user-defined meta:name="OVERHEIDop.GmbID/DC.identifier">gmb-2022-371514</meta:user-defined>
    <meta:user-defined meta:name="OVERHEIDop.versieInformatie"/>
  </office:meta>
</office:document-meta>
</file>