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ibloemsedijk 7, 5473 TC BH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26 augustus 2022 van 17.00 uur tot 01.00 uur;</text:p>
            <text:p text:style-name="common-al">27 augustus 2022 van 10.00 uur tot 01.00 uur;</text:p>
            <text:p text:style-name="common-al">tijdens de 24-uurs Solexrace. </text:p>
            <text:p text:style-name="common-al">Het besluit is verzonden op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 1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Heibloemsedijk 7, 5473 TC BH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13</meta:user-defined>
    <meta:user-defined meta:name="OVERHEIDop.GmbID/DC.identifier">gmb-2022-371513</meta:user-defined>
    <meta:user-defined meta:name="OVERHEIDop.versieInformatie"/>
  </office:meta>
</office:document-meta>
</file>