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lsum, Fiifhús 12 het slopen van de bestaande woning en het bouwen van een nieuwe woning, het dempen van de watergang en het omleggen van de polder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lsum, Fiifhús 12 OV20220401 het slopen van de bestaande woning en het bouwen van een nieuwe woning, het dempen van de watergang en het omleggen van de polderdijk (datum verzending brief / besluit: 05-08-2022)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151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1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1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Wolsum, Fiifhús 12 het slopen van de bestaande woning en het bouwen van een nieuwe woning, het dempen van de watergang en het omleggen van de polderdijk</meta:user-defined>
    <meta:user-defined meta:name="DCTERMS.W3CDTF/DCTERMS.available">2022-08-18</meta:user-defined>
    <meta:user-defined meta:name="DCTERMS.W3CDTF/OVERHEIDop.jaargang">2022</meta:user-defined>
    <meta:user-defined meta:name="OVERHEIDop.publicationIssue">371512</meta:user-defined>
    <meta:user-defined meta:name="OVERHEIDop.GmbID/DC.identifier">gmb-2022-371512</meta:user-defined>
    <meta:user-defined meta:name="OVERHEIDop.versieInformatie"/>
  </office:meta>
</office:document-meta>
</file>