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 verleende omgevingsvergunning, uitgebreide procedure, Winkelweg 5, wijziging voorschriften voor het opslaan van vaste mest</text:p>
      <text:section text:name="zakelijke-mededeling_id1-3-2" text:style-name="zakelijke-mededeling">
        <text:section text:name="zakelijke-mededeling-tekst_id1-3-2-1" text:style-name="zakelijke-mededeling-tekst">
          <text:section text:name="tekst_id1-3-2-1-1" text:style-name="tekst">
            <text:p text:style-name="common-al">Wij hebben op 5 augustus 2022 een omgevingsvergunning gewijzigd voor de voorschriften voor het opslaan van vaste mest, activiteit *5, op de locatie Winkelweg 5. De vergunning heeft dossiernummer: 14Z0014563.</text:p>
            <text:p text:style-name="common-al"/>
            <text:p text:style-name="common-al">Zienswijzen</text:p>
            <text:p text:style-name="common-al">Er zijn geen zienswijzen ingediend over de ontwerpvergunning. De omgevingsvergunning is ten opzichte van de ontwerpvergunning niet gewijzigd. </text:p>
            <text:p text:style-name="common-al"/>
            <text:p text:style-name="common-al">Ter inzage</text:p>
            <text:p text:style-name="common-al">De stukken liggen vanaf 16 augustus 2022 ter inzage bij het Publiekscentrum in het gemeentehuis tijdens openingstijden. Indien u vragen heeft, neem dan contact op met het Publiekscentrum van de gemeente. Dit kan via <text:a xlink:href="http://zeewolde.nl/contact" xlink:type="simple">zeewolde.nl/contact</text:a>.</text:p>
            <text:p text:style-name="common-al"> (Eventueel: U kunt het besluit ook inzien via www.ruimtelijkeplannen.nl. De volledige aanvraag en overige relevante stukken zijn, gezien de omvang daarvan, uitsluitend bij het publiekscentrum in te zien).</text:p>
            <text:p text:style-name="common-al"/>
            <text:p text:style-name="common-al">Beroep instellen</text:p>
            <text:p text:style-name="common-al">Gedurende 6 weken na deze datum, dus van 18 augustus tot en met 29 september 2022, kunt u schriftelijk beroep instellen bij de Rechtbank Midden-Nederland, Afdeling bestuursrecht, o.v.v. bodemzaken, Postbus 16005, 3500 DA Utrecht, indien:</text:p>
            <text:p text:style-name="common-al">1. u belanghebbende bent of;</text:p>
            <text:p text:style-name="common-al">2. u tijdig een zienswijze naar voren heeft gebracht over het ontwerp besluit of;</text:p>
            <text:p text:style-name="common-al">3. u aan kunt tonen dat u niet in staat bent geweest tijdig een zienswijze in te dienen;</text:p>
            <text:p text:style-name="common-al">(4. of dat u zich niet kunt vinden in de bij de vergunning aangebrachte wijziging ten opzichte van het ontwerp besluit) Zie eventuele wijziging ontwerpvergunning)</text:p>
            <text:p text:style-name="common-al"/>
            <text:p text:style-name="common-al"> De vergunning treedt in werking een dag na afloop van de beroepstermijn, tenzij tijdens deze termijn beroep wordt ingesteld en ook een verzoek om een voorlopige voorziening is gedaan bij de rechtbank. De vergunning treedt dan niet in werking voordat op dat verzoek is beslist. Voor het instellen van beroep en het indienen van een verzoek om een voorlopige voorziening moet u griffierecht betalen. In het beroepschrift moet u motiveren waarom u het niet eens bent met het besluit en u moet het ondertekenen.</text:p>
            <text:p text:style-name="common-al">U kunt ook online het beroepschrift en een eventueel daarmee samenhangend verzoek om voorlopige voorziening indienen bij deze rechtbank via http://loket.rechtspraak.nl/bestuursrecht. Kijk op de genoemde site voor de precieze voorwaarden.</text:p>
            <text:p text:style-name="common-al"/>
            <text:p text:style-name="common-al"> *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7150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0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4Z0014563</meta:user-defined>
    <dc:language>nl</dc:language>
    <meta:user-defined meta:name="OVERHEIDop.locatietype/OVERHEIDop.gebiedsmarkering">Adres</meta:user-defined>
    <meta:user-defined meta:name="DC.title">Gemeente Zeewolde , verleende omgevingsvergunning, uitgebreide procedure, Winkelweg 5, wijziging voorschriften voor het opslaan van vaste mest</meta:user-defined>
    <meta:user-defined meta:name="DCTERMS.W3CDTF/DCTERMS.available">2022-08-16</meta:user-defined>
    <meta:user-defined meta:name="DCTERMS.W3CDTF/OVERHEIDop.jaargang">2022</meta:user-defined>
    <meta:user-defined meta:name="OVERHEIDop.publicationIssue">371507</meta:user-defined>
    <meta:user-defined meta:name="OVERHEIDop.GmbID/DC.identifier">gmb-2022-371507</meta:user-defined>
    <meta:user-defined meta:name="OVERHEIDop.versieInformatie"/>
  </office:meta>
</office:document-meta>
</file>