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Achterbuorren 9 het wijzigen van het kozijn (wijziging vergunning O1202201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Achterbuorren 9 OV20220666 het wijzigen van het kozijn (wijziging vergunning O120220172) (datum verzending brief / besluit: 05-08-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50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0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0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charnegoutum, Achterbuorren 9 het wijzigen van het kozijn (wijziging vergunning O120220172)</meta:user-defined>
    <meta:user-defined meta:name="DCTERMS.W3CDTF/DCTERMS.available">2022-08-18</meta:user-defined>
    <meta:user-defined meta:name="DCTERMS.W3CDTF/OVERHEIDop.jaargang">2022</meta:user-defined>
    <meta:user-defined meta:name="OVERHEIDop.publicationIssue">371505</meta:user-defined>
    <meta:user-defined meta:name="OVERHEIDop.GmbID/DC.identifier">gmb-2022-371505</meta:user-defined>
    <meta:user-defined meta:name="OVERHEIDop.versieInformatie"/>
  </office:meta>
</office:document-meta>
</file>