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169541, Katwijkerlaan 9 2641P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2-08-2022 Katwijkerlaan 9 Pijnacker</text:p>
            <text:p text:style-name="common-al">OLO-nummer: 7169541</text:p>
            <text:p text:style-name="common-al">Locatie: Katwijkerlaan 9 2641PC Pijnacker</text:p>
            <text:p text:style-name="common-al">Datum besluit: 11-08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149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9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9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1756</meta:user-defined>
    <meta:user-defined meta:name="DCTERMS.abstract">Katwijkerlaan 9 Pijnacker</meta:user-defined>
    <dc:language>nl</dc:language>
    <meta:user-defined meta:name="OVERHEIDop.locatietype/OVERHEIDop.gebiedsmarkering">Punt</meta:user-defined>
    <meta:user-defined meta:name="DC.title">Geaccepteerde sloopmelding ter kennisgeving, 7169541, Katwijkerlaan 9 2641PC Pijnacke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96</meta:user-defined>
    <meta:user-defined meta:name="OVERHEIDop.GmbID/DC.identifier">gmb-2022-371496</meta:user-defined>
    <meta:user-defined meta:name="OVERHEIDop.versieInformatie"/>
  </office:meta>
</office:document-meta>
</file>