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inderdorp op 20 en 21 augustus 2022 aan de Zahnstraat te Anger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een besluit hebben genomen inzake een <text:span text:style-name="nadrukvet">evenementenvergunning</text:span>,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Kinderdorp Angeren, voor het organiseren van een kinderdorp op 20 en 21 augustus 2022 op de Zahnstraat in Angeren (4 augustus 2022) <text:span text:style-name="nadrukcur">6687</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149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9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9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kinderdorp op 20 en 21 augustus 2022 aan de Zahnstraat te Angeren</meta:user-defined>
    <meta:user-defined meta:name="DCTERMS.W3CDTF/DCTERMS.available">2022-08-17</meta:user-defined>
    <meta:user-defined meta:name="DCTERMS.W3CDTF/OVERHEIDop.jaargang">2022</meta:user-defined>
    <meta:user-defined meta:name="OVERHEIDop.publicationIssue">371492</meta:user-defined>
    <meta:user-defined meta:name="OVERHEIDop.GmbID/DC.identifier">gmb-2022-371492</meta:user-defined>
    <meta:user-defined meta:name="OVERHEIDop.versieInformatie"/>
  </office:meta>
</office:document-meta>
</file>