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4 in Hattemerbroek, bouwen van een bedrijfshal, het aanbrengen van handelsreclam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4 in Hattemerbroek, bouwen van een bedrijfshal, het aanbrengen van handelsreclame en het aanleggen van een uitrit (0269202200168 – 9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49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Duurzaamheidstraat 4 in Hattemerbroek, bouwen van een bedrijfshal, het aanbrengen van handelsreclame en het aanleggen van een uitri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490</meta:user-defined>
    <meta:user-defined meta:name="OVERHEIDop.GmbID/DC.identifier">gmb-2022-371490</meta:user-defined>
    <meta:user-defined meta:name="OVERHEIDop.versieInformatie"/>
  </office:meta>
</office:document-meta>
</file>