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Houtstraat 4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2 besloten om de beslistermijn voor de aanvraag met zaaknummer Z/21/088161 / 21SZ2113 voor een omgevingsvergunning op locatie van Houtstraat 45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714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omgevingsvergunning van Houtstraat 45 te Duiven</meta:user-defined>
    <dc:language>nl</dc:language>
    <meta:user-defined meta:name="OVERHEIDop.locatietype/OVERHEIDop.gebiedsmarkering">Adres</meta:user-defined>
    <meta:user-defined meta:name="DC.title">Kennisgeving verlenging beslistermijn omgevingsvergunning van Houtstraat 45 te Duiv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149</meta:user-defined>
    <meta:user-defined meta:name="OVERHEIDop.GmbID/DC.identifier">gmb-2022-37149</meta:user-defined>
    <meta:user-defined meta:name="OVERHEIDop.versieInformatie"/>
  </office:meta>
</office:document-meta>
</file>