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endtse Kermis Matinee op 29 en 30 augustus 2022 in Gend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text:span text:style-name="nadrukvet">evenementenvergunning</text:span>,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Klok Horeca Gendt, voor het organiseren van de Gendtse Kermis Matinee op 29 en 30 augustus 2022 in Gendt (5 augustus 2022) <text:span text:style-name="nadrukcur">6691 BK</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14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Gendtse Kermis Matinee op 29 en 30 augustus 2022 in Gendt</meta:user-defined>
    <meta:user-defined meta:name="DCTERMS.W3CDTF/DCTERMS.available">2022-08-17</meta:user-defined>
    <meta:user-defined meta:name="DCTERMS.W3CDTF/OVERHEIDop.jaargang">2022</meta:user-defined>
    <meta:user-defined meta:name="OVERHEIDop.publicationIssue">371487</meta:user-defined>
    <meta:user-defined meta:name="OVERHEIDop.GmbID/DC.identifier">gmb-2022-371487</meta:user-defined>
    <meta:user-defined meta:name="OVERHEIDop.versieInformatie"/>
  </office:meta>
</office:document-meta>
</file>