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9206 - het bouwen van een buitenwasplaats, een interne werkplaats en wijzigen gevels op de locatie Sluispolderweg 8, 1505 HK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148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8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8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206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483</meta:user-defined>
    <meta:user-defined meta:name="OVERHEIDop.GmbID/DC.identifier">gmb-2022-371483</meta:user-defined>
    <meta:user-defined meta:name="OVERHEIDop.versieInformatie"/>
  </office:meta>
</office:document-meta>
</file>