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winsfestival op 3 en 4 september 2022 nabij Middenweg 107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VEENOORD</text:span>
          </text:p>
            <text:p text:style-name="common-al">4 augustus 2022, <text:span text:style-name="nadrukvet">Nabij Middenweg 107</text:span>, Twinsfestival 2022 op 3 september en 4 september 2022 (200072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1478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47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47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0072-2022</meta:user-defined>
    <dc:language>nl</dc:language>
    <meta:user-defined meta:name="OVERHEIDop.locatietype/OVERHEIDop.gebiedsmarkering">Adres</meta:user-defined>
    <meta:user-defined meta:name="DC.title">Toestemming voor het Twinsfestival op 3 en 4 september 2022 nabij Middenweg 107 te Veenoord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478</meta:user-defined>
    <meta:user-defined meta:name="OVERHEIDop.GmbID/DC.identifier">gmb-2022-371478</meta:user-defined>
    <meta:user-defined meta:name="OVERHEIDop.versieInformatie"/>
  </office:meta>
</office:document-meta>
</file>