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inderdorp Haalderen op 13 tot en met 19 augustus 2022 te Haalder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text:span text:style-name="nadrukvet">evenementenvergunning</text:span>,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ivac, voor het organiseren van het Kinderdorp Haalderen op 13 tot en met 19 augustus 2022 in Haalderen (4 augustus 2022) <text:span text:style-name="nadrukcur">6685 A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147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Kinderdorp Haalderen op 13 tot en met 19 augustus 2022 te Haalderen</meta:user-defined>
    <meta:user-defined meta:name="DCTERMS.W3CDTF/DCTERMS.available">2022-08-17</meta:user-defined>
    <meta:user-defined meta:name="DCTERMS.W3CDTF/OVERHEIDop.jaargang">2022</meta:user-defined>
    <meta:user-defined meta:name="OVERHEIDop.publicationIssue">371477</meta:user-defined>
    <meta:user-defined meta:name="OVERHEIDop.GmbID/DC.identifier">gmb-2022-371477</meta:user-defined>
    <meta:user-defined meta:name="OVERHEIDop.versieInformatie"/>
  </office:meta>
</office:document-meta>
</file>