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ommerts, Jeltewei 26 het realiseren van een tijdelijke inrit naar de provinciale 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ommerts, Jeltewei 26 OV20220562 het realiseren van een tijdelijke inrit naar de provinciale weg (datum verzending brief / besluit: 08-08-2022)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47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7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7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ommerts, Jeltewei 26 het realiseren van een tijdelijke inrit naar de provinciale weg</meta:user-defined>
    <meta:user-defined meta:name="DCTERMS.W3CDTF/DCTERMS.available">2022-08-18</meta:user-defined>
    <meta:user-defined meta:name="DCTERMS.W3CDTF/OVERHEIDop.jaargang">2022</meta:user-defined>
    <meta:user-defined meta:name="OVERHEIDop.publicationIssue">371476</meta:user-defined>
    <meta:user-defined meta:name="OVERHEIDop.GmbID/DC.identifier">gmb-2022-371476</meta:user-defined>
    <meta:user-defined meta:name="OVERHEIDop.versieInformatie"/>
  </office:meta>
</office:document-meta>
</file>