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erinzagelegging kandidatenlijsten en proces-verbaal I1</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gemeenteraadsverkiezingen van de gemeente Harderwijk maakt het volgende bekend:</text:p>
            <text:p text:style-name="common-al">Vanaf dinsdag 1 februari 2022 om 17.00 uur worden voor iedereen de volgende stukken ter inzage gelegd in de Stadswinkel, Havendam 56 te Harderwijk:</text:p>
            <text:list text:style-name="id1-3-2-1-1-3">
              <text:list-item text:style-override="id1-3-2-1-1-3-1">
                <text:number>-</text:number>
                <text:p text:style-name="al">De kandidatenlijsten (en eventueel ondersteuningsverklaringen) die op maandag 31 januari 2022 zijn ingeleverd en op dinsdag 1 februari 2022 door het centraal stembureau zijn onderzocht</text:p>
              </text:list-item>
              <text:list-item text:style-override="id1-3-2-1-1-3-2">
                <text:number>-</text:number>
                <text:p text:style-name="al">Het proces-verbaal I1 van het hierboven genoemde onderzoek. Dit proces-verbaal wordt eveneens gepubliceerd op de website harderwijk.nl/verkiezingen.</text:p>
              </text:list-item>
            </text:list>
            <text:p text:style-name="common-al">De stukken liggen ter inzage tot het moment dat het centraal stembureau heeft beslist over de geldigheid van de kandidatenlijsten, de daarop voorkomende kandidaten en de daarboven geplaatste aanduidingen.  Dit is op vrijdag 4 februari om 16.00 uur.</text:p>
            <text:p text:style-name="common-al"/>
            <text:p text:style-name="common-al">Harderwijk, 12 januari 2022</text:p>
            <text:p text:style-name="last-al">De voorzitter voornoemd,H.J. van Schai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14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Terinzagelegging kandidatenlijsten en proces-verbaal I1</meta:user-defined>
    <meta:user-defined meta:name="DCTERMS.W3CDTF/DCTERMS.available">2022-01-28</meta:user-defined>
    <meta:user-defined meta:name="DCTERMS.W3CDTF/OVERHEIDop.jaargang">2022</meta:user-defined>
    <meta:user-defined meta:name="OVERHEIDop.publicationIssue">37147</meta:user-defined>
    <meta:user-defined meta:name="OVERHEIDop.GmbID/DC.identifier">gmb-2022-37147</meta:user-defined>
    <meta:user-defined meta:name="OVERHEIDop.versieInformatie"/>
  </office:meta>
</office:document-meta>
</file>