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Fafani B.V. voor Goudse ZomerMarckt op de locatie centrumGoudaop 19-08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Fafani B.V. mag het evenement Goudse ZomerMarckt organiseren op de locatie  Kleiweg, Hoogstraat, Agnietenstraat, Nieuwe Markt, Achter de Waag, Markt, Zeugstraat, Lange Tiendeweg en Korte Tiendeweg.</text:p>
            <text:p text:style-name="common-al">De vergunning is verzonden op 11-08-2022. Het zaaknummer van de vergunning is 350478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1-08-2022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71468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468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468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762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Fafani B.V. voor Goudse ZomerMarckt op de locatie centrumGoudaop 19-08-2022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468</meta:user-defined>
    <meta:user-defined meta:name="OVERHEIDop.GmbID/DC.identifier">gmb-2022-371468</meta:user-defined>
    <meta:user-defined meta:name="OVERHEIDop.versieInformatie"/>
  </office:meta>
</office:document-meta>
</file>