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ndsel 14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vrijstaande woning met garage</text:p>
            <text:p text:style-name="common-al">Locatie: Rondsel 14 in Krabbendijke</text:p>
            <text:p text:style-name="common-al">Verzenddatum besluit: 11 augustus 2022  </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7 augustus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146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6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6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Rondsel 14 in Krabbendijke</meta:user-defined>
    <meta:user-defined meta:name="DCTERMS.W3CDTF/DCTERMS.available">2022-08-17</meta:user-defined>
    <meta:user-defined meta:name="DCTERMS.W3CDTF/OVERHEIDop.jaargang">2022</meta:user-defined>
    <meta:user-defined meta:name="OVERHEIDop.publicationIssue">371463</meta:user-defined>
    <meta:user-defined meta:name="OVERHEIDop.GmbID/DC.identifier">gmb-2022-371463</meta:user-defined>
    <meta:user-defined meta:name="OVERHEIDop.versieInformatie"/>
  </office:meta>
</office:document-meta>
</file>