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tenakker 1 - 15 in Wezep, kappen van een eik e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augustus 2022 de volgende aanvraag omgevingsvergunning heeft ontvangen:</text:p>
            <text:p text:style-name="common-al">Bietenakker 1 - 15 in Wezep, kappen van een eik en een kastanjeboom (0269202200407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46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omgevingsvergunning Bietenakker 1 - 15 in Wezep, kappen van een eik en een kastanjeboo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462</meta:user-defined>
    <meta:user-defined meta:name="OVERHEIDop.GmbID/DC.identifier">gmb-2022-371462</meta:user-defined>
    <meta:user-defined meta:name="OVERHEIDop.versieInformatie"/>
  </office:meta>
</office:document-meta>
</file>