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Wolder Courant van week 32, d.d. 10-08-2022 en op de website is per abuis vermeld onder ingekom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Sectie A, perceelnummer 1820 (Hoofdstraat) te Zuidwolde:</text:span> aanleggen van een inrit voor toegang aan de achterzijde van de woning (01-08-2022)</text:p>
            <text:p text:style-name="common-al"/>
            <text:p text:style-name="common-al">Dit moet zijn: </text:p>
            <text:p text:style-name="common-al">
            <text:span text:style-name="nadrukvet"/>
          </text:p>
            <text:p text:style-name="common-al">
            <text:span text:style-name="nadrukvet">Sectie I, perceelnummer 1820 (Hoofdstraat) te Zuidwolde:</text:span> aanleggen van een inrit voor toegang aan de achterzijde van de woning (01-08-2022)</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146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6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6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RECTIFICATIE: In De Wolder Courant van week 32, d.d. 10-08-2022 en op de website is per abuis vermeld onder ingekomen aanvraag omgevingsvergunning:</meta:user-defined>
    <meta:user-defined meta:name="DCTERMS.W3CDTF/DCTERMS.available">2022-08-17</meta:user-defined>
    <meta:user-defined meta:name="DCTERMS.W3CDTF/OVERHEIDop.jaargang">2022</meta:user-defined>
    <meta:user-defined meta:name="OVERHEIDop.publicationIssue">371461</meta:user-defined>
    <meta:user-defined meta:name="OVERHEIDop.GmbID/DC.identifier">gmb-2022-371461</meta:user-defined>
    <meta:user-defined meta:name="OVERHEIDop.versieInformatie"/>
  </office:meta>
</office:document-meta>
</file>