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lein evenement, Buurtbarbecue op de locatie Kievit Sprang-Capelle-2022-040671</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het evenement Buurtbarbecue op zaterdag 24 september 2022 van 10.00 uur tot en met 00.00 uur op de locatie Kievit ter hoogte van nummer 24 tot en met 62 te Sprang-Capelle.</text:p>
            <text:p text:style-name="common-al">De aanvraag is geregistreerd onder zaaknummer 2022-040671.</text:p>
            <text:p text:style-name="common-al">Het besluit is verzonden op 1 augustus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145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5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5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Buurtbarbecue op locatie Kievit Sprang-Capelle</meta:user-defined>
    <dc:language>nl</dc:language>
    <meta:user-defined meta:name="OVERHEIDop.locatietype/OVERHEIDop.gebiedsmarkering">Lijn</meta:user-defined>
    <meta:user-defined meta:name="DC.title">Besluit klein evenement, Buurtbarbecue op de locatie Kievit Sprang-Capelle-2022-040671</meta:user-defined>
    <meta:user-defined meta:name="DCTERMS.W3CDTF/DCTERMS.available">2022-08-24</meta:user-defined>
    <meta:user-defined meta:name="DCTERMS.W3CDTF/OVERHEIDop.jaargang">2022</meta:user-defined>
    <meta:user-defined meta:name="OVERHEIDop.publicationIssue">371459</meta:user-defined>
    <meta:user-defined meta:name="OVERHEIDop.GmbID/DC.identifier">gmb-2022-371459</meta:user-defined>
    <meta:user-defined meta:name="OVERHEIDop.versieInformatie"/>
  </office:meta>
</office:document-meta>
</file>